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text-indent="0.4923in"/>
      <style:text-properties style:font-name-complex="Liberation Serif" style:font-size-complex="14pt"/>
    </style:style>
    <style:style style:name="P5" style:parent-style-name="Обычный" style:family="paragraph">
      <style:paragraph-properties fo:margin-bottom="0in" fo:line-height="100%" fo:text-indent="0.4923in"/>
      <style:text-properties style:font-name-complex="Liberation Serif" style:font-size-complex="14pt"/>
    </style:style>
    <style:style style:name="P6" style:parent-style-name="Обычный" style:family="paragraph">
      <style:paragraph-properties fo:margin-bottom="0in" fo:line-height="100%" fo:text-indent="0.4923in"/>
      <style:text-properties style:font-name-complex="Liberation Serif" style:font-size-complex="14pt"/>
    </style:style>
    <style:style style:name="P7" style:parent-style-name="Обычный" style:family="paragraph">
      <style:paragraph-properties fo:margin-bottom="0in" fo:line-height="100%" fo:text-indent="0.4923in"/>
      <style:text-properties style:font-name-complex="Liberation Serif" style:font-size-complex="14pt"/>
    </style:style>
    <style:style style:name="P8" style:parent-style-name="Обычный" style:family="paragraph">
      <style:paragraph-properties fo:margin-bottom="0in" fo:line-height="100%" fo:text-indent="0.4923in"/>
      <style:text-properties style:font-name-complex="Liberation Serif" style:font-size-complex="14pt"/>
    </style:style>
    <style:style style:name="P9" style:parent-style-name="Обычный" style:family="paragraph">
      <style:paragraph-properties fo:margin-bottom="0in" fo:line-height="100%" fo:text-indent="0.4923in"/>
      <style:text-properties style:font-name-complex="Liberation Serif" style:font-size-complex="14pt"/>
    </style:style>
    <style:style style:name="P10" style:parent-style-name="Обычный" style:family="paragraph">
      <style:paragraph-properties fo:margin-bottom="0in" fo:line-height="100%" fo:text-indent="0.4923in"/>
      <style:text-properties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line-height="100%" fo:text-indent="0.4923in"/>
      <style:text-properties style:font-name-complex="Liberation Serif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style:font-size-complex="14pt"/>
    </style:style>
    <style:style style:name="P13" style:parent-style-name="Обычный" style:family="paragraph">
      <style:paragraph-properties fo:text-align="center" fo:margin-bottom="0in" fo:line-height="100%" fo:text-indent="0.4923in"/>
      <style:text-properties style:font-name-complex="Liberation Serif" fo:font-weight="bold" style:font-weight-asian="bold" style:font-size-complex="14pt"/>
    </style:style>
    <style:style style:name="P14" style:parent-style-name="Обычный" style:family="paragraph">
      <style:paragraph-properties fo:margin-bottom="0in" fo:line-height="100%" fo:text-indent="0.4923in"/>
      <style:text-properties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-complex="Liberation Serif" style:font-size-complex="14pt"/>
    </style:style>
    <style:style style:name="T17" style:parent-style-name="Основнойшрифтабзаца" style:family="text">
      <style:text-properties style:font-name-complex="Liberation Serif" style:font-size-complex="14pt"/>
    </style:style>
    <style:style style:name="T18" style:parent-style-name="Основнойшрифтабзаца" style:family="text">
      <style:text-properties style:font-name-complex="Liberation Serif" style:font-weight-complex="bold" style:font-size-complex="14pt"/>
    </style:style>
    <style:style style:name="T19" style:parent-style-name="Основнойшрифтабзаца" style:family="text">
      <style:text-properties style:font-name-complex="Liberation Serif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/>
    </style:style>
    <style:style style:name="T21" style:parent-style-name="Основнойшрифтабзаца" style:family="text">
      <style:text-properties style:font-name-complex="Liberation Serif" fo:font-weight="bold" style:font-weight-asian="bold" style:font-size-complex="14pt"/>
    </style:style>
    <style:style style:name="P22" style:parent-style-name="ConsPlusNormal" style:family="paragraph">
      <style:paragraph-properties fo:text-align="justify" fo:text-indent="0.4923in"/>
      <style:text-properties style:font-size-complex="14pt"/>
    </style:style>
    <style:style style:name="P23" style:parent-style-name="ConsPlusNormal" style:family="paragraph">
      <style:paragraph-properties fo:text-align="justify" fo:text-indent="0.4923in"/>
      <style:text-properties style:font-size-complex="14pt"/>
    </style:style>
    <style:style style:name="P24" style:parent-style-name="ConsPlusNormal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weight-complex="bold" style:font-size-complex="14pt"/>
    </style:style>
    <style:style style:name="T30" style:parent-style-name="Основнойшрифтабзаца" style:family="text">
      <style:text-properties style:font-weight-complex="bold" style:font-size-complex="14pt"/>
    </style:style>
    <style:style style:name="T31" style:parent-style-name="Основнойшрифтабзаца" style:family="text">
      <style:text-properties style:font-weight-complex="bold"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weight-complex="bold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Liberation Serif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-asian="Times New Roman" style:font-name-complex="Liberation Serif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375in"/>
      <style:text-properties style:font-name-complex="Liberation Serif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-complex="Liberation Serif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-complex="Liberation Serif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-complex="Liberation Serif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-complex="Liberation Serif" style:font-size-complex="14pt"/>
    </style:style>
    <style:style style:name="P46" style:parent-style-name="Обычный" style:family="paragraph">
      <style:paragraph-properties fo:margin-bottom="0in" fo:line-height="100%"/>
      <style:text-properties style:font-name-complex="Liberation Serif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-complex="Liberation Serif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-complex="Liberation Serif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признании утратившими силу отдельных указов Губернатора Свердловской области<text:s/></text:p>
      <text:p text:style-name="P13"/>
      <text:p text:style-name="P14"/>
      <text:p text:style-name="P15"><text:span text:style-name="T16">В соответствии со статьей 111 Областного закона от 10 марта 1999 года № 4</text:span><text:span text:style-name="T17">‑ОЗ<text:s/></text:span><text:span text:style-name="T18">«О правовых актах в Свердловской области»</text:span><text:span text:style-name="T19"><text:s/></text:span></text:p>
      <text:p text:style-name="P20"><text:span text:style-name="T21">ПОСТАНОВЛЯЮ:</text:span></text:p>
      <text:p text:style-name="P22">1. Признать утратившими силу:</text:p>
      <text:p text:style-name="P23">1) Указ Губернатора Свердловской области от 16.05.1996 № 188 «О мерах по улучшению лекарственного обеспечения Свердловской области»;</text:p>
      <text:p text:style-name="P24"><text:span text:style-name="T25">2) Указ Губернатора Свердловской<text:s/></text:span><text:span text:style-name="T26">области от 17.01.1997 № 9 «Об утверждении концепции оснащения и переоснащения медицинским оборудованием учреждений здравоохранения Свердловской области»<text:s/></text:span><text:span text:style-name="T27">(Собрание законодательства Свердловской области, 1997, № 1, ст. 614);</text:span></text:p>
      <text:p text:style-name="P28"><text:span text:style-name="T29">3) Указ Губернатора Свердловской<text:s/></text:span><text:span text:style-name="T30">области от 09.08.2001 № 616</text:span><text:span text:style-name="T31">‑УГ «Об охране материнства и детства в Свердловской области»</text:span><text:span text:style-name="T32"><text:s/></text:span><text:span text:style-name="T33">(Собрание законодательства Свердловской области, 2001, № 8, ст. 1042).</text:span></text:p>
      <text:p text:style-name="P34">2. Настоящий указ вступает в силу со дня его официального опубликования.</text:p>
      <text:p text:style-name="P35"><text:span text:style-name="T36">3. Настоящий указ опубли</text:span><text:span text:style-name="T37">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8">www.pravo.gov66.ru</text:span></text:a><text:span text:style-name="T39">).</text:span></text:p>
      <text:p text:style-name="P40"/>
      <text:p text:style-name="P41"/>
      <text:p text:style-name="P42">Губернатор<text:s/></text:p>
      <text:p text:style-name="P43">Свердловской области<text:tab/><text:tab/><text:tab/><text:tab/><text:tab/><text:tab/><text:tab/><text:tab/><text:s text:c="5"/>Е.В. Куйвашев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paragraph-properties fo:line-height="101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Liberation Serif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4.2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font-size="10pt" style:font-size-asian="10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ЛЕХА</meta:initial-creator>
    <dc:creator>User</dc:creator>
    <meta:creation-date>2023-01-24T09:34:00Z</meta:creation-date>
    <dc:date>2023-01-24T09:34:00Z</dc:date>
    <meta:print-date>2023-01-20T09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